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jkerkerweg 0 Bloemendal Barneveld, toepassen van grond Horsterhoeve Veld F Hooiland Er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4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444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4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4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jkerkerweg 0 Bloemendal Barneveld, toepassen van grond Horsterhoeve Veld F Hooiland Ermelo.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442</meta:user-defined>
    <meta:user-defined meta:name="OVERHEIDop.GmbID/DC.identifier">gmb-2026-214442</meta:user-defined>
    <meta:user-defined meta:name="OVERHEIDop.versieInformatie"/>
  </office:meta>
</office:document-meta>
</file>