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lkenlaan 3, Groot-Ammers, zaaknummer OMG-2026-0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86-28-00001</text:p>
            <text:p text:style-name="common-al">Voor het: realiseren van een erker aan de voorzijde van een woning</text:p>
            <text:p text:style-name="common-al"/>
            <text:p text:style-name="common-al">
            <text:span text:style-name="nadrukvet">Locatie: Valkenlaan 3, Groot-Ammers</text:span>
          </text:p>
            <text:p text:style-name="common-al">Datum ontvangst: 30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4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86</meta:user-defined>
    <meta:user-defined meta:name="DCTERMS.abstract">Gemeente - aanvr. beschikking behandelen - realiseren van een erker aan de voorzijde van een woning - Valkenlaan 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Valkenlaan 3, Groot-Ammers, zaaknummer OMG-2026-0786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1</meta:user-defined>
    <meta:user-defined meta:name="OVERHEIDop.GmbID/DC.identifier">gmb-2026-214441</meta:user-defined>
    <meta:user-defined meta:name="OVERHEIDop.versieInformatie"/>
  </office:meta>
</office:document-meta>
</file>