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elaarseweg 9 Barneveld, het slopen van een bedrijfspand (milieustr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elaarseweg 9 Barneveld, het slopen van een bedrijfspand (milieustraat)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40</meta:user-defined>
    <meta:user-defined meta:name="OVERHEIDop.GmbID/DC.identifier">gmb-2026-214440</meta:user-defined>
    <meta:user-defined meta:name="OVERHEIDop.versieInformatie"/>
  </office:meta>
</office:document-meta>
</file>