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ulenstraat 13 3151G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74</text:span>/<text:span text:style-name="nadrukvet">2026042102161</text:span>, heeft ontvangen voor de Bouwactiviteit (omgevingsplan). <text:span text:style-name="nadrukcur">(Grondslag: Omgevingswet, artikel 5.1)</text:span></text:p>
            <text:p text:style-name="common-al">De aanvraag betreft de realisatie van een dakkapel op het zijdakvlak op de locatie Veulenstraat 13 3151GR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4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4</meta:user-defined>
    <meta:user-defined meta:name="DCTERMS.abstract">dakkapel zijdakvlak - Veulenstraat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ulenstraat 13 3151GR Hoek van Holl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38</meta:user-defined>
    <meta:user-defined meta:name="OVERHEIDop.GmbID/DC.identifier">gmb-2026-214438</meta:user-defined>
    <meta:user-defined meta:name="OVERHEIDop.versieInformatie"/>
  </office:meta>
</office:document-meta>
</file>