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voor het aanleggen en gebruiken van een gesloten bodemenergiesysteem bij de woning op de Amersfoortsestraatweg 1 in Naa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oise Meren maken bekend dat zij de volgende melding hebben ontvangen voor:</text:p>
            <text:list text:style-name="id1-3-2-1-1-2">
              <text:list-item text:style-override="id1-3-2-1-1-2-1">
                <text:number>•</text:number>
                <text:p text:style-name="al">Naarden, Amersfoortsestraatweg 1; <text:span text:style-name="nadrukvet"><text:span text:style-name="nadrukcur"/></text:span>het aanleggen en gebruiken van een gesloten bodemenergiesysteem bij de woning (DSO-verzoeknummer 2026041600089).</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Gooise 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443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3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3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Gooise Meren</meta:user-defined>
    <meta:user-defined meta:name="OVERHEIDop.Rubriek/DC.type">omgevingsmeld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activiteiten leefomgeving voor het aanleggen en gebruiken van een gesloten bodemenergiesysteem bij de woning op de Amersfoortsestraatweg 1 in Naarden</meta:user-defined>
    <meta:user-defined meta:name="DCTERMS.W3CDTF/DCTERMS.available">2026-05-06</meta:user-defined>
    <meta:user-defined meta:name="DCTERMS.W3CDTF/OVERHEIDop.jaargang">2026</meta:user-defined>
    <meta:user-defined meta:name="OVERHEIDop.publicationIssue">214435</meta:user-defined>
    <meta:user-defined meta:name="OVERHEIDop.GmbID/DC.identifier">gmb-2026-214435</meta:user-defined>
    <meta:user-defined meta:name="OVERHEIDop.versieInformatie"/>
  </office:meta>
</office:document-meta>
</file>