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e Kerkstraat 6 Nijkerkerveen, het aanleggen van een gesloten bodemenergiesyste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626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443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43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e Kerkstraat 6 Nijkerkerveen, het aanleggen van een gesloten bodemenergiesysteem.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4430</meta:user-defined>
    <meta:user-defined meta:name="OVERHEIDop.GmbID/DC.identifier">gmb-2026-214430</meta:user-defined>
    <meta:user-defined meta:name="OVERHEIDop.versieInformatie"/>
  </office:meta>
</office:document-meta>
</file>