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milieu belastende activiteiten aan de Schiedamsedijk 104 te Vlaardingen</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Vlaardingen maken bekend dat de volgende omgevingsvergunning is verleend voor J. Meertens &amp; Zn aan de Schiedamsedijk 104, 3134 KK te Vlaardingen.</text:p>
            <text:p text:style-name="common-al"/>
            <text:p text:style-name="common-al">Aangevraagde activiteit(en)  : Geen significante wijziging</text:p>
            <text:p text:style-name="common-al">Toelichting en uitleg over activiteit : Voor het verrichten van de milieubelastende activiteit, zoals bedoeld in</text:p>
            <text:p text:style-name="common-al">        artikel 3.185 van het Besluit activiteiten leefomgeving</text:p>
            <text:p text:style-name="common-al">Aanvraagdatum    : 16 december 2025</text:p>
            <text:p text:style-name="common-al">Besluitdatum    : 14 januari 2026</text:p>
            <text:p text:style-name="common-al">Bekendmaking    : 15 januari 2026</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7 februari 2026 tegen dit besluit bezwaar maken. Het bezwaarschrift moet uw naam en adres bevatten, duidelijk maken tegen welk besluit u bezwaar maakt en gemotiveerd, gedateerd en ondertekend zijn. Het bezwaarschrift moet worden gericht aan het College van burgemeester en wethouders van Vlaardingen, Postbus 1002, 3130 EB Vlaardingen,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412410 en/of het verzoeknummer: 2025121601897.</text:p>
            <text:p text:style-name="common-al"/>
            <text:p text:style-name="common-al">U kunt de stukken ook digitaal inzien met betrekking tot deze procedure door op onderstaande link te klikken:</text:p>
            <text:p text:style-name="common-al">
            <text:a xlink:href="https://loket.dcmr.nl/mozard/!suite92.scherm1007?mObj=10140062" xlink:type="simple">https://loket.dcmr.nl/mozard/!suite92.scherm1007?mObj=10140062</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443</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43</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43</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412410 </meta:user-defined>
    <meta:user-defined meta:name="DCTERMS.abstract">B&amp;W hebben omgevingsvergunning verleend inzake verrichten milieubelastende activiteit bedoeld als in artikel 3.185 van besluit activiteiten leefomgeving. </meta:user-defined>
    <dc:language>nl</dc:language>
    <meta:user-defined meta:name="OVERHEIDop.locatietype/OVERHEIDop.gebiedsmarkering">Adres</meta:user-defined>
    <meta:user-defined meta:name="DC.title">Kennisgeving toestemming voor milieu belastende activiteiten aan de Schiedamsedijk 104 te Vlaardingen</meta:user-defined>
    <meta:user-defined meta:name="DCTERMS.W3CDTF/DCTERMS.available">2026-01-19</meta:user-defined>
    <meta:user-defined meta:name="DCTERMS.W3CDTF/OVERHEIDop.jaargang">2026</meta:user-defined>
    <meta:user-defined meta:name="OVERHEIDop.publicationIssue">21443</meta:user-defined>
    <meta:user-defined meta:name="OVERHEIDop.GmbID/DC.identifier">gmb-2026-21443</meta:user-defined>
    <meta:user-defined meta:name="OVERHEIDop.versieInformatie"/>
  </office:meta>
</office:document-meta>
</file>