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Dorpsstraat 16 8111AD Heeten, Schöpkesdijk 1 8111RH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336172026</text:p>
            <text:p text:style-name="common-al">
            <text:span text:style-name="nadrukvet">Ingekomen:</text:span> 01-05-2026</text:p>
            <text:p text:style-name="common-al">
            <text:span text:style-name="nadrukvet">Locatie:</text:span> Dorpsstraat 16 8111AD Heeten, Schöpkesdijk 1 8111RH Heeten</text:p>
            <text:p text:style-name="common-al">
            <text:span text:style-name="nadrukvet">Projectomschrijving:</text:span> het organiseren van de Wandelvierdaagse Heeten van 15 t/m 18 jun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44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336172026</meta:user-defined>
    <meta:user-defined meta:name="DCTERMS.abstract">het organiseren van de Wandelvierdaagse Heeten van 15 t/m 18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ergunning, Dorpsstraat 16 8111AD Heeten, Schöpkesdijk 1 8111RH Hee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29</meta:user-defined>
    <meta:user-defined meta:name="OVERHEIDop.GmbID/DC.identifier">gmb-2026-214429</meta:user-defined>
    <meta:user-defined meta:name="OVERHEIDop.versieInformatie"/>
  </office:meta>
</office:document-meta>
</file>