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 Arnhemseweg 2 Ede, wijziging op verleende vergunning 2024W00750 en 2025W1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6</text:p>
            <text:p text:style-name="common-al">Zaaknummer 2026W05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42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 Arnhemseweg 2 Ede, wijziging op verleende vergunning 2024W00750 en 2025W1826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25</meta:user-defined>
    <meta:user-defined meta:name="OVERHEIDop.GmbID/DC.identifier">gmb-2026-214425</meta:user-defined>
    <meta:user-defined meta:name="OVERHEIDop.versieInformatie"/>
  </office:meta>
</office:document-meta>
</file>