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een brug en het aanbrengen van damwanden (Rijksmonument) aan Rhijnestein ongenumme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105</text:p>
            <text:p text:style-name="common-al">Voor : Renovatie brug en aanbrengen damwanden (Rijksmonument)</text:p>
            <text:p text:style-name="common-al">Locatie : Rhijnestein ongenummerd, Cothen</text:p>
            <text:p text:style-name="common-al">Datum ontvangst : 22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4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105</meta:user-defined>
    <dc:language>nl</dc:language>
    <meta:user-defined meta:name="OVERHEIDop.locatietype/OVERHEIDop.gebiedsmarkering">Weg</meta:user-defined>
    <meta:user-defined meta:name="DC.title">Aanvraag vergunning voor de renovatie van een brug en het aanbrengen van damwanden (Rijksmonument) aan Rhijnestein ongenummerd te Coth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23</meta:user-defined>
    <meta:user-defined meta:name="OVERHEIDop.GmbID/DC.identifier">gmb-2026-214423</meta:user-defined>
    <meta:user-defined meta:name="OVERHEIDop.versieInformatie"/>
  </office:meta>
</office:document-meta>
</file>