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inkenbergerweg 29 A Ede, het bouwen van een woonzorg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ei 2026</text:p>
            <text:p text:style-name="common-al">Zaaknummer 2025W26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442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2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2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inkenbergerweg 29 A Ede, het bouwen van een woonzorggebouw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21</meta:user-defined>
    <meta:user-defined meta:name="OVERHEIDop.GmbID/DC.identifier">gmb-2026-214421</meta:user-defined>
    <meta:user-defined meta:name="OVERHEIDop.versieInformatie"/>
  </office:meta>
</office:document-meta>
</file>