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 intrekking MBA, Zeggelaarsweg 9 Lunteren, Intrekken geldende milieuvergunning op verz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 mei 2026</text:p>
            <text:p text:style-name="common-al">Zaaknummer 2025W1629</text:p>
            <text:p text:style-name="common-al">Op grond van de Algemene wet bestuursrecht kunnen belanghebbenden gedurende 6 weken na de besluitdatum schriftelijk bezwaar indienen tegen het besluit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4418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41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41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 intrekking MBA, Zeggelaarsweg 9 Lunteren, Intrekken geldende milieuvergunning op verzoek.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4418</meta:user-defined>
    <meta:user-defined meta:name="OVERHEIDop.GmbID/DC.identifier">gmb-2026-214418</meta:user-defined>
    <meta:user-defined meta:name="OVERHEIDop.versieInformatie"/>
  </office:meta>
</office:document-meta>
</file>