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aan Groenewoudseweg 1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240059</text:p>
            <text:p text:style-name="common-al">Voor : Wijzigen gebruik</text:p>
            <text:p text:style-name="common-al">Locatie : Groenewoudseweg 11, (3945 BC) Cothen</text:p>
            <text:p text:style-name="common-al">Datum ontvangst : 22-04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9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441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1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1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40059</meta:user-defined>
    <dc:language>nl</dc:language>
    <meta:user-defined meta:name="OVERHEIDop.locatietype/OVERHEIDop.gebiedsmarkering">Adres</meta:user-defined>
    <meta:user-defined meta:name="DC.title">Aanvraag vergunning voor het wijzigen van het gebruik aan Groenewoudseweg 11 te Coth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410</meta:user-defined>
    <meta:user-defined meta:name="OVERHEIDop.GmbID/DC.identifier">gmb-2026-214410</meta:user-defined>
    <meta:user-defined meta:name="OVERHEIDop.versieInformatie"/>
  </office:meta>
</office:document-meta>
</file>