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voor het oprichten van 3 woningen op de locatie De Genestetlaan 16, 4707 K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OOR HET OPRICHTEN VAN DRIE WONINGEN OP HET ADRES DE</text:span>
          </text:p>
            <text:p text:style-name="common-al">
            <text:span text:style-name="nadrukvet">GENESTETLAAN 16, ROOSENDAAL</text:span>
          </text:p>
            <text:p text:style-name="common-al">
            
          </text:p>
            <text:p text:style-name="common-al">NL.IMRO.1674.1238GENESTETLAAN16-0301</text:p>
            <text:p text:style-name="common-al">
            
          </text:p>
            <text:p text:style-name="common-al">Het college van burgemeester en wethouders van de gemeente Roosendaal heeft op grond van de Wet algemene bepalingen omgevingsrecht een</text:p>
            <text:p text:style-name="common-al">omgevingsvergunning verleend voor de activiteiten het bouwen van een</text:p>
            <text:p text:style-name="common-al">bouwwerk en het afwijken van het bestemmingsplan voor het oprichten van drie woningen op het adres De Genestetlaan 16,</text:p>
            <text:p text:style-name="common-al">Roosendaal. De aanvraag is geregistreerd onder zaaknummer 2023-004266.</text:p>
            <text:p text:style-name="common-al">De planologische afwijking ziet toe op het oprichten van een woning. </text:p>
            <text:p text:style-name="common-al">
            
          </text:p>
            <text:p text:style-name="common-al">De omgevingsvergunning en de bijbehorende stukken liggen met ingang van 19 januari</text:p>
            <text:p text:style-name="common-al">2026 gedurende zes weken ter inzage. De stukken zijn in te zien op het</text:p>
            <text:p text:style-name="common-al">stadskantoor, Stadserf 1 te Roosendaal van maandag tot en met vrijdag van 8.00</text:p>
            <text:p text:style-name="common-al">uur tot 12.00 uur en s’ middags op afspraak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kunnen ingevolge de Algemene wet bestuursrecht beroep instellen. </text:p>
            <text:p text:style-name="common-al">
            
          </text:p>
            <text:p text:style-name="common-al">De termijn voor het indienen van een beroepschrift bedraagt zes weken. Deze termijn vangt aan</text:p>
            <text:p text:style-name="common-al">met ingang van de dag na de dag waarop het besluit is gepubliceerd. Een</text:p>
            <text:p text:style-name="common-al">beroepschrift dient te worden ingediend bij de Rechtbank Zeeland-West-Brabant,</text:p>
            <text:p text:style-name="common-al">sector bestuursrecht, Postbus 90006, 4800 PA Breda. Bij het instellen van</text:p>
            <text:p text:style-name="common-al">beroep wordt griffierecht geheven. </text:p>
            <text:p text:style-name="common-al">
            
          </text:p>
            <text:p text:style-name="common-al">Het beroepschrift moet zijn ondertekend en moet minstens bevatten:</text:p>
            <text:p text:style-name="common-al">a. de naam en het adres van de indiener;</text:p>
            <text:p text:style-name="common-al">b. de dagtekening;</text:p>
            <text:p text:style-name="common-al">c. een aanduiding van het besluit waartegen het beroep zich richt;</text:p>
            <text:p text:style-name="common-al">d. de gronden van het beroep (motivering).</text:p>
            <text:p text:style-name="common-al">
            
          </text:p>
            <text:p text:style-name="common-al">Voorts kan op grond van het bepaalde in artikel 8:81 van de Algemene wet bestuursrecht aan de</text:p>
            <text:p text:style-name="common-al">voorzieningenrechter van de rechtbank te Zeeland-West-Brabant (zie bovenstaand adres), worden</text:p>
            <text:p text:style-name="common-al">verzocht een voorlopige voorziening te treffen, indien onverwijlde spoed, gelet op de</text:p>
            <text:p text:style-name="common-al">betrokken belangen, dat vereist.</text:p>
            <text:p text:style-name="common-al">
            
          </text:p>
            <text:p text:style-name="common-al">Voor nadere informatie: Team Vergunningen, de heer D. Konings, telefoonnummer 0165-579111,</text:p>
            <text:p text:style-name="last-al">email bouwen@roosend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4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66</meta:user-defined>
    <meta:user-defined meta:name="DCTERMS.abstract">Verleende Omgevingsvergunning (wabo) voor de locatie De Genestetlaan 16, 4707 KZ Roosendaal</meta:user-defined>
    <dc:language>nl</dc:language>
    <meta:user-defined meta:name="OVERHEIDop.locatietype/OVERHEIDop.gebiedsmarkering">Punt</meta:user-defined>
    <meta:user-defined meta:name="DC.title">Verleende Omgevingsvergunning (wabo) voor het oprichten van 3 woningen op de locatie De Genestetlaan 16, 4707 KZ Roosendaal</meta:user-defined>
    <meta:user-defined meta:name="OVERHEIDop.datumEindeReactietermijn">2026-02-24</meta:user-defined>
    <meta:user-defined meta:name="OVERHEIDop.TilID/OVERHEIDop.terinzageleggingOP">til-2026-146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1</meta:user-defined>
    <meta:user-defined meta:name="OVERHEIDop.GmbID/DC.identifier">gmb-2026-21441</meta:user-defined>
    <meta:user-defined meta:name="OVERHEIDop.versieInformatie"/>
  </office:meta>
</office:document-meta>
</file>