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bouwen van een verdieping op een bestaande woning op de locatie Arentsburg 65 te Dordrecht zaaknummer 9003601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bouwen van een verdieping op een bestaande woning op de locatie Arentsburg 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4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bouwen van een verdieping op een bestaande woning op de locatie Arentsburg 65 te Dordrecht zaaknummer 9003601654</meta:user-defined>
    <meta:user-defined meta:name="DCTERMS.W3CDTF/DCTERMS.available">2026-05-06</meta:user-defined>
    <meta:user-defined meta:name="DCTERMS.W3CDTF/OVERHEIDop.jaargang">2026</meta:user-defined>
    <meta:user-defined meta:name="OVERHEIDop.publicationIssue">214405</meta:user-defined>
    <meta:user-defined meta:name="OVERHEIDop.GmbID/DC.identifier">gmb-2026-214405</meta:user-defined>
    <meta:user-defined meta:name="OVERHEIDop.versieInformatie"/>
  </office:meta>
</office:document-meta>
</file>