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edrijfswoning aan Knegselsedijk 13 5525KR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de bedrijfswoning aan Knegselsedijk 13 5525KR Duizel. Het kenmerk van de gemeente voor deze zaak is 0770862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4-2026 12:1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440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0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0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628</meta:user-defined>
    <meta:user-defined meta:name="DCTERMS.abstract">verbouwen van de bedrijfs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bedrijfswoning aan Knegselsedijk 13 5525KR Duizel</meta:user-defined>
    <meta:user-defined meta:name="DCTERMS.W3CDTF/DCTERMS.available">2026-05-06</meta:user-defined>
    <meta:user-defined meta:name="DCTERMS.W3CDTF/OVERHEIDop.jaargang">2026</meta:user-defined>
    <meta:user-defined meta:name="OVERHEIDop.publicationIssue">214400</meta:user-defined>
    <meta:user-defined meta:name="OVERHEIDop.GmbID/DC.identifier">gmb-2026-214400</meta:user-defined>
    <meta:user-defined meta:name="OVERHEIDop.versieInformatie"/>
  </office:meta>
</office:document-meta>
</file>