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legaliseren tijdelijk geplaatste grotere unit naast de huisartsenpraktijk (periode 4 jaar en 6 maanden), nabij Hofstedestraat en Nijenhuislaan 175A Zwolle [Zaaknummer 0193ESUITE227817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4-01-2026</text:p>
            <text:p text:style-name="common-al">
            <text:span text:style-name="nadrukvet">Locatie:</text:span> nabij Hofstedestraat en Nijenhuislaan 175A Zwolle </text:p>
            <text:p text:style-name="common-al">
            <text:span text:style-name="nadrukvet">Zaakomschrijving:</text:span> het legaliseren van een tijdelijk geplaatste grotere unit naast de huisartsenpraktijk (periode 4 jaar en 6 maanden)</text:p>
            <text:p text:style-name="common-al">
            <text:span text:style-name="nadrukvet">Zaaknummer:</text:span> 0193ESUITE22781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2781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44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278172025</meta:user-defined>
    <meta:user-defined meta:name="DCTERMS.abstract">het legaliseren van een tijdelijk geplaatste grotere unit naast de huisartsenpraktijk (periode 4 jaar en 6 maande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legaliseren tijdelijk geplaatste grotere unit naast de huisartsenpraktijk (periode 4 jaar en 6 maanden), nabij Hofstedestraat en Nijenhuislaan 175A Zwolle [Zaaknummer 0193ESUITE2278172025]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440</meta:user-defined>
    <meta:user-defined meta:name="OVERHEIDop.GmbID/DC.identifier">gmb-2026-21440</meta:user-defined>
    <meta:user-defined meta:name="OVERHEIDop.versieInformatie"/>
  </office:meta>
</office:document-meta>
</file>