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300333, Dragonderweg kavel 24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ragonderweg kavel 24 Groenpoort</text:span>
          </text:p>
            <text:p text:style-name="common-al">De gemeente Veenendaal heeft een aanvraag voor een omgevingsvergunning ontvangen. De vergunning is op 03-05-2026 aangevraagd voor het aansluiten van de riolering voor de locatie, Dragonderweg kavel 24 Groenpoort en is geregistreerd onder het nummer CLZ-000151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3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50300333, Dragonderweg kavel 24 Groenp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99</meta:user-defined>
    <meta:user-defined meta:name="OVERHEIDop.GmbID/DC.identifier">gmb-2026-214399</meta:user-defined>
    <meta:user-defined meta:name="OVERHEIDop.versieInformatie"/>
  </office:meta>
</office:document-meta>
</file>