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thv de Roerdomp 52: kandelaberen 7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thv de Roerdomp 52 </text:p>
            <text:p text:style-name="common-al">
            <text:span text:style-name="nadrukvet">Project:</text:span> het kandelaberen van 7 beuken</text:p>
            <text:p text:style-name="common-al">
            <text:span text:style-name="nadrukvet">Verzonden: </text:span>29 april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439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9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9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6-000741</meta:user-defined>
    <meta:user-defined meta:name="DCTERMS.abstract">het kandelaberen van 7 beuk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thv de Roerdomp 52: kandelaberen 7 beuk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398</meta:user-defined>
    <meta:user-defined meta:name="OVERHEIDop.GmbID/DC.identifier">gmb-2026-214398</meta:user-defined>
    <meta:user-defined meta:name="OVERHEIDop.versieInformatie"/>
  </office:meta>
</office:document-meta>
</file>