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FLO Kapelstraat 69 5591H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4-05-2026 een besluit genomen op de aanvraag voor een vergunning in het kader van de FLO met zaaknummer <text:span text:style-name="nadrukvet">0000474225</text:span>.</text:p>
            <text:p text:style-name="common-al">De vergunning is verleend.</text:p>
            <text:p text:style-name="common-al">De zaak betreft een Standplaatsvergunning voor verkoop van verse haring op locatie Kapelstraat 69 5591HD Heeze.</text:p>
            <text:p text:style-name="common-al">Indien u belanghebbende bent kunt u bezwaar maken tegen dit besluit.</text:p>
            <text:p text:style-name="common-al">De termijn voor het indienen van een bezwaar start op 05-05-2026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439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9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9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74225</meta:user-defined>
    <meta:user-defined meta:name="DCTERMS.abstract">Aanvraag standplaatsvergunning Haringverkoop 2026 VDH Seafood bij het pand Kapelstraat 69 Heeze</meta:user-defined>
    <dc:language>nl</dc:language>
    <meta:user-defined meta:name="OVERHEIDop.locatietype/OVERHEIDop.gebiedsmarkering">Punt</meta:user-defined>
    <meta:user-defined meta:name="DC.title">Besluit vergunning FLO Kapelstraat 69 5591HD Heez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396</meta:user-defined>
    <meta:user-defined meta:name="OVERHEIDop.GmbID/DC.identifier">gmb-2026-214396</meta:user-defined>
    <meta:user-defined meta:name="OVERHEIDop.versieInformatie"/>
  </office:meta>
</office:document-meta>
</file>