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laan 199 3055G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334/2026042100056</text:span>, heeft verleend voor de omgevingsplanactiviteit Kappen. <text:span text:style-name="nadrukcur">(Grondslag: Omgevingswet, artikel 5.1)</text:span></text:p>
            <text:p text:style-name="common-al">De aanvraag heeft betrekking op verschillende locaties in de omgeving van Molenlaan 199 in de wijken Hillegersberg Noord, Hillegersberg Zuid en Molenlaankwartier in het gebied Hillegersberg te Rotterdam.</text:p>
            <text:p text:style-name="common-al">Het betreft 6 bomen. </text:p>
            <text:p text:style-name="common-al">Er is een herplant opgelegd van 6 bomen. </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4 me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3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334</meta:user-defined>
    <meta:user-defined meta:name="DCTERMS.abstract">BVC Hillegers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olenlaan 199 3055GC Rotterdam</meta:user-defined>
    <meta:user-defined meta:name="DCTERMS.W3CDTF/DCTERMS.available">2026-05-06</meta:user-defined>
    <meta:user-defined meta:name="DCTERMS.W3CDTF/OVERHEIDop.jaargang">2026</meta:user-defined>
    <meta:user-defined meta:name="OVERHEIDop.externeBijlage">anoniem PDF - besluit 2026-005334 Molenlaan 199|exb-2026-15907</meta:user-defined>
    <meta:user-defined meta:name="OVERHEIDop.publicationIssue">214391</meta:user-defined>
    <meta:user-defined meta:name="OVERHEIDop.GmbID/DC.identifier">gmb-2026-214391</meta:user-defined>
    <meta:user-defined meta:name="OVERHEIDop.versieInformatie"/>
  </office:meta>
</office:document-meta>
</file>