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op Lijsterbesdreef 9 5571A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524</text:p>
            <text:p text:style-name="common-al">Ontvangstdatum aanvraag: 30-04-2026 21:05</text:p>
            <text:p text:style-name="common-al">Plaats/adres: Lijsterbesdreef 9 5571AJ Bergeijk</text:p>
            <text:p text:style-name="common-al">Omschrijving: het wijzigen van de voorgevel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439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9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9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24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wijzigen van de voorgevel op Lijsterbesdreef 9 5571AJ Berge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390</meta:user-defined>
    <meta:user-defined meta:name="OVERHEIDop.GmbID/DC.identifier">gmb-2026-214390</meta:user-defined>
    <meta:user-defined meta:name="OVERHEIDop.versieInformatie"/>
  </office:meta>
</office:document-meta>
</file>