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verhogen hellend dak en plaatsen dakkapel, Jan Truijenstraat 22,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6 een besluit genomen op de aanvraag omgevingsvergunning voor het vervangen en verhogen hellend dak en plaatsen dakkapel op de locatie Jan Truijenstraat 22, 5768CB Meijel. De aanvraag is geregistreerd onder zaaknummer Z2026-0000125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7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5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5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3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0</meta:user-defined>
    <meta:user-defined meta:name="DCTERMS.abstract">Betreft:  Besluit op locatie Jan Truijenstraat 22, 5768CB Meijel</meta:user-defined>
    <dc:language>nl</dc:language>
    <meta:user-defined meta:name="OVERHEIDop.locatietype/OVERHEIDop.gebiedsmarkering">Vlak</meta:user-defined>
    <meta:user-defined meta:name="DC.title">Toestemming voor vervangen en verhogen hellend dak en plaatsen dakkapel, Jan Truijenstraat 22, 5768CB Meijel</meta:user-defined>
    <meta:user-defined meta:name="DCTERMS.W3CDTF/DCTERMS.available">2026-05-06</meta:user-defined>
    <meta:user-defined meta:name="DCTERMS.W3CDTF/OVERHEIDop.jaargang">2026</meta:user-defined>
    <meta:user-defined meta:name="OVERHEIDop.publicationIssue">214385</meta:user-defined>
    <meta:user-defined meta:name="OVERHEIDop.GmbID/DC.identifier">gmb-2026-214385</meta:user-defined>
    <meta:user-defined meta:name="OVERHEIDop.versieInformatie"/>
  </office:meta>
</office:document-meta>
</file>