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woonunit - Borne 11, 5481XR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februari 2026 ingediende aanvraag om een omgevingsvergunning (met kenmerk OW-2026-0582) voor het plaatsen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3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582</meta:user-defined>
    <meta:user-defined meta:name="DCTERMS.abstract">Gemeente Meierijstad – Ingetrokken aanvraag - omgevingsvergunning - plaatsen woonunit - Borne 11, 5481XR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woonunit - Borne 11, 5481XR Schijnd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83</meta:user-defined>
    <meta:user-defined meta:name="OVERHEIDop.GmbID/DC.identifier">gmb-2026-214383</meta:user-defined>
    <meta:user-defined meta:name="OVERHEIDop.versieInformatie"/>
  </office:meta>
</office:document-meta>
</file>