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ge Rijndijk, Woerden (WDN01) B 8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ge Rijndijk, Woerden (WDN01) B 858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3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460</meta:user-defined>
    <meta:user-defined meta:name="DCTERMS.abstract">het toevoegen van huisnummer 8A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DC.title">Besluit (Hoge Rijndijk, Woerden (WDN01) B 8587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82</meta:user-defined>
    <meta:user-defined meta:name="OVERHEIDop.GmbID/DC.identifier">gmb-2026-214382</meta:user-defined>
    <meta:user-defined meta:name="OVERHEIDop.versieInformatie"/>
  </office:meta>
</office:document-meta>
</file>