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6^1 kap en een 5^1 kap woning,  Sinterstraat 77 t/m 87 (voorlopige adressen) Heeten, Hamerslag 13 t/m 23 (voorlopige adressen)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4-2026</text:p>
            <text:p text:style-name="common-al">
            <text:span text:style-name="nadrukvet">Locatie:</text:span> Sinterstraat 77 t/m 87 (voorlopige adressen) Heeten</text:p>
            <text:p text:style-name="common-al">Hamerslag 13 t/m 23 (voorlopig adressen) Heeten</text:p>
            <text:p text:style-name="common-al">
            <text:span text:style-name="nadrukvet">Zaakomschrijving:</text:span> het bouwen van een 6^1 kap en een 5^1 kap woning</text:p>
            <text:p text:style-name="common-al">
            <text:span text:style-name="nadrukvet">Zaaknummer:</text:span> 0177ESUITE326422026</text:p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264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264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438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8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8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26422026</meta:user-defined>
    <meta:user-defined meta:name="DCTERMS.abstract">het bouwen van een 6^1 kap en een 5^1 kap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bouwen van een 6^1 kap en een 5^1 kap woning,  Sinterstraat 77 t/m 87 (voorlopige adressen) Heeten, Hamerslag 13 t/m 23 (voorlopige adressen) Heet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381</meta:user-defined>
    <meta:user-defined meta:name="OVERHEIDop.GmbID/DC.identifier">gmb-2026-214381</meta:user-defined>
    <meta:user-defined meta:name="OVERHEIDop.versieInformatie"/>
  </office:meta>
</office:document-meta>
</file>