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egenover Graafjansdijk A 19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6 een aanvraag met zaaknummer <text:span text:style-name="nadrukvet">Z2026-00000082</text:span> hebben ontvangen voor het plaatsen van 3 vlaggenmasten op de locatie tegenover <text:span text:style-name="nadrukvet">Graafjansdijk A 190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2</meta:user-defined>
    <meta:user-defined meta:name="DCTERMS.abstract">Ingekomen aanvraag - tegenover Graafjansdijk A 190 in Westdor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tegenover Graafjansdijk A 190 in Westdorp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438</meta:user-defined>
    <meta:user-defined meta:name="OVERHEIDop.GmbID/DC.identifier">gmb-2026-21438</meta:user-defined>
    <meta:user-defined meta:name="OVERHEIDop.versieInformatie"/>
  </office:meta>
</office:document-meta>
</file>