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bouw nieuwe berging, Koeweidendijk 29a, 7161 RJ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6 is een aanvraag ontvangen voor de aanbouw van een nieuwe berging op locatie Koeweidendijk 29a, 7161 RJ Neede. De aanvraag is geregistreerd onder zaaknummer Z2026-0000080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437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7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7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04</meta:user-defined>
    <meta:user-defined meta:name="DCTERMS.abstract">Betreft: Aanvraag op locatie Koeweidendijk 29a, 7161RJ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anbouw nieuwe berging, Koeweidendijk 29a, 7161 RJ Need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371</meta:user-defined>
    <meta:user-defined meta:name="OVERHEIDop.GmbID/DC.identifier">gmb-2026-214371</meta:user-defined>
    <meta:user-defined meta:name="OVERHEIDop.versieInformatie"/>
  </office:meta>
</office:document-meta>
</file>