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twee-onder-één-kap-woning aan Zeegstraat 37 5541EW Reusel, Zeegstraat 39 5541EW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4-05-2026 een omgevingsvergunning verleend. De gemeente geeft hiermee toestemming voor het bouwen van een twee-onder-één-kap-woning aan Zeegstraat 37 5541EW Reusel, Zeegstraat 39 5541EW Reusel. Het kenmerk van de gemeente voor deze zaak is 1667619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437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7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37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196</meta:user-defined>
    <meta:user-defined meta:name="DCTERMS.abstract">bouwen van een twee-onder-één-kap-wo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gunning voor het bouwen van een twee-onder-één-kap-woning aan Zeegstraat 37 5541EW Reusel, Zeegstraat 39 5541EW Reusel</meta:user-defined>
    <meta:user-defined meta:name="DCTERMS.W3CDTF/DCTERMS.available">2026-05-06</meta:user-defined>
    <meta:user-defined meta:name="DCTERMS.W3CDTF/OVERHEIDop.jaargang">2026</meta:user-defined>
    <meta:user-defined meta:name="OVERHEIDop.publicationIssue">214370</meta:user-defined>
    <meta:user-defined meta:name="OVERHEIDop.GmbID/DC.identifier">gmb-2026-214370</meta:user-defined>
    <meta:user-defined meta:name="OVERHEIDop.versieInformatie"/>
  </office:meta>
</office:document-meta>
</file>