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en herinrichten van de jachthaven, Stommeerweg 72, 1431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anuari 2026 een besluit genomen op de aanvraag. De vergunning is aangevraagd voor het renoveren en herinrichten van de jachthaven op locatie Stommeerweg 72, 1431E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2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2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3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80</meta:user-defined>
    <meta:user-defined meta:name="DCTERMS.abstract">Betreft:  besluit op locatie Stommeerweg 72, 1431EX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renoveren en herinrichten van de jachthaven, Stommeerweg 72, 1431EX Aalsmeer</meta:user-defined>
    <meta:user-defined meta:name="DCTERMS.W3CDTF/DCTERMS.available">2026-01-19</meta:user-defined>
    <meta:user-defined meta:name="DCTERMS.W3CDTF/OVERHEIDop.jaargang">2026</meta:user-defined>
    <meta:user-defined meta:name="OVERHEIDop.publicationIssue">21437</meta:user-defined>
    <meta:user-defined meta:name="OVERHEIDop.GmbID/DC.identifier">gmb-2026-21437</meta:user-defined>
    <meta:user-defined meta:name="OVERHEIDop.versieInformatie"/>
  </office:meta>
</office:document-meta>
</file>