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Polderland 2, Binnenpolder 50 en Ringkade 65 en 67, 1112RT Diemen - het plaatsen van een kraan op de openbare weg op 06-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kraan op de openbare weg op 06-05-2026</text:p>
            <text:p text:style-name="common-al">
            <text:span text:style-name="nadrukvet">Locatie:</text:span> nabij Polderland 2, Binnenpolder 50 en Ringkade 65 en 67, 1112RT Diemen</text:p>
            <text:p text:style-name="common-al">
            <text:span text:style-name="nadrukvet">Kenmerk:</text:span> Z2026-00001051</text:p>
            <text:p text:style-name="common-al">
            <text:span text:style-name="nadrukvet">Ontvangstdatum:</text:span> 1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436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51</meta:user-defined>
    <meta:user-defined meta:name="DCTERMS.abstract">Aanvraag vrijstelling objecten nabij Polderland 2, Binnenpolder 50 en Ringkade 65 en 67, 1112RT Diemen - het plaatsen van een kraan op de openbare weg op 06-05-2026</meta:user-defined>
    <dc:language>nl</dc:language>
    <meta:user-defined meta:name="OVERHEIDop.locatietype/OVERHEIDop.gebiedsmarkering">Punt</meta:user-defined>
    <meta:user-defined meta:name="DC.title">Aanvraag vrijstelling objecten nabij Polderland 2, Binnenpolder 50 en Ringkade 65 en 67, 1112RT Diemen - het plaatsen van een kraan op de openbare weg op 06-05-2026</meta:user-defined>
    <meta:user-defined meta:name="DCTERMS.W3CDTF/DCTERMS.available">2026-05-07</meta:user-defined>
    <meta:user-defined meta:name="DCTERMS.W3CDTF/OVERHEIDop.jaargang">2026</meta:user-defined>
    <meta:user-defined meta:name="OVERHEIDop.publicationIssue">214368</meta:user-defined>
    <meta:user-defined meta:name="OVERHEIDop.GmbID/DC.identifier">gmb-2026-214368</meta:user-defined>
    <meta:user-defined meta:name="OVERHEIDop.versieInformatie"/>
  </office:meta>
</office:document-meta>
</file>