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terras op het platte dak van de woning aan Piet Heinstraat 21 2628R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 Heinstraat 21 2628RH Delft | het realiseren van een dakterras op het platte dak van de woning | 02-05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568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436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6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6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568</meta:user-defined>
    <meta:user-defined meta:name="DCTERMS.abstract">Realiseren dakterras Piet Heinstraat 21 - Delft</meta:user-defined>
    <dc:language>nl</dc:language>
    <meta:user-defined meta:name="OVERHEIDop.locatietype/OVERHEIDop.gebiedsmarkering">Vlak</meta:user-defined>
    <meta:user-defined meta:name="DC.title">Aanvraag vergunning voor het realiseren van een dakterras op het platte dak van de woning aan Piet Heinstraat 21 2628RH Delft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363</meta:user-defined>
    <meta:user-defined meta:name="OVERHEIDop.GmbID/DC.identifier">gmb-2026-214363</meta:user-defined>
    <meta:user-defined meta:name="OVERHEIDop.versieInformatie"/>
  </office:meta>
</office:document-meta>
</file>