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-uitrit - Valeriaan 28, 9363 LL Marum, Marum (MRM01) C 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ei 2026 een besluit genomen op de aanvraag met zaaknummer 2026190577 voor het verbreden van een in-uitrit op locatie Valeriaan 28, 9363 LL Marum, Marum (MRM01) C 9393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3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57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in- en uitrit) voor het verbreden van een in-uitrit - Valeriaan 28, 9363 LL Marum, Marum (MRM01) C 939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54</meta:user-defined>
    <meta:user-defined meta:name="OVERHEIDop.GmbID/DC.identifier">gmb-2026-214354</meta:user-defined>
    <meta:user-defined meta:name="OVERHEIDop.versieInformatie"/>
  </office:meta>
</office:document-meta>
</file>