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indrot achter nr. 2a - HAM 00 N 1983 - Den Ham, bouwen van een woning, bouwactiviteit (omgevingsplan), uiterlijke besluitdatum 24-06-2026, zaaknummer TR-Z2026-000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616</text:p>
            <text:p text:style-name="common-al">
            <text:span text:style-name="nadrukvet">Uiterlijke besluitdatum:</text:span> 24-06-2026</text:p>
            <text:p text:style-name="common-al">
            <text:span text:style-name="nadrukvet">Locatie:</text:span> Lindrot achter nr. 2a - HAM 00 N 1983 - Den Ham</text:p>
            <text:p text:style-name="common-al">
            <text:span text:style-name="nadrukvet">Projectomschrijving:</text:span>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434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1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Lindrot achter nr. 2a - HAM 00 N 1983 - Den Ham, bouwen van een woning, bouwactiviteit (omgevingsplan), uiterlijke besluitdatum 24-06-2026, zaaknummer TR-Z2026-00061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349</meta:user-defined>
    <meta:user-defined meta:name="OVERHEIDop.GmbID/DC.identifier">gmb-2026-214349</meta:user-defined>
    <meta:user-defined meta:name="OVERHEIDop.versieInformatie"/>
  </office:meta>
</office:document-meta>
</file>