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47 nieuwbouwwoningen 27 rijwoningen en 20 BEBO's aan Verzoeklocatie 2026050100799, nabij Er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0100799, nabij Erasstraat,</text:span> het realiseren van 47 nieuwbouwwoningen 27 rijwoningen en 20 BEBO's (0809Z2607867 ontvangen 01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43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8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realiseren van 47 nieuwbouwwoningen 27 rijwoningen en 20 BEBO's aan Verzoeklocatie 2026050100799, nabij Erasstraa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47</meta:user-defined>
    <meta:user-defined meta:name="OVERHEIDop.GmbID/DC.identifier">gmb-2026-214347</meta:user-defined>
    <meta:user-defined meta:name="OVERHEIDop.versieInformatie"/>
  </office:meta>
</office:document-meta>
</file>