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MODDER verkeersveiligheid campagne Provincie Groningen voor de periode van 30 september tot en met 13 okto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0 reclame-driehoeksborden in diverse kernen en dorpen in de gemeente Oldambt ten behoeve van MODDER verkeersveiligheid campagne Provincie Groningen voor de periode van 30 september 2026 tot en met 13 oktober 2026. Verleend en verzonden op 30 april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34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4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4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MODDER verkeersveiligheid campagne Provincie Groningen voor de periode van 30 september tot en met 13 oktober 2026</meta:user-defined>
    <meta:user-defined meta:name="DCTERMS.W3CDTF/DCTERMS.available">2026-05-07</meta:user-defined>
    <meta:user-defined meta:name="DCTERMS.W3CDTF/OVERHEIDop.jaargang">2026</meta:user-defined>
    <meta:user-defined meta:name="OVERHEIDop.publicationIssue">214343</meta:user-defined>
    <meta:user-defined meta:name="OVERHEIDop.GmbID/DC.identifier">gmb-2026-214343</meta:user-defined>
    <meta:user-defined meta:name="OVERHEIDop.versieInformatie"/>
  </office:meta>
</office:document-meta>
</file>