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terrasoverkapping - Provincialeweg 38, 9862 PE Sebaldeburen, Grootegast (GTG00) L 2131</text:p>
      <text:section text:name="zakelijke-mededeling_id1-3-2" text:style-name="zakelijke-mededeling">
        <text:section text:name="zakelijke-mededeling-tekst_id1-3-2-1" text:style-name="zakelijke-mededeling-tekst">
          <text:section text:name="tekst_id1-3-2-1-1" text:style-name="tekst">
            <text:p text:style-name="common-al">Op 03 mei 2026 heeft de gemeente Westerkwartier een aanvraag ontvangen voor het plaatsen van een terrasoverkapping op locatie Provincialeweg 38, 9862 PE Sebaldeburen, Grootegast (GTG00) L 2131. De aanvraag is geregistreerd onder zaaknummer 202619115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3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3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1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terrasoverkapping - Provincialeweg 38, 9862 PE Sebaldeburen, Grootegast (GTG00) L 2131</meta:user-defined>
    <meta:user-defined meta:name="DCTERMS.W3CDTF/DCTERMS.available">2026-05-07</meta:user-defined>
    <meta:user-defined meta:name="DCTERMS.W3CDTF/OVERHEIDop.jaargang">2026</meta:user-defined>
    <meta:user-defined meta:name="OVERHEIDop.publicationIssue">214339</meta:user-defined>
    <meta:user-defined meta:name="OVERHEIDop.GmbID/DC.identifier">gmb-2026-214339</meta:user-defined>
    <meta:user-defined meta:name="OVERHEIDop.versieInformatie"/>
  </office:meta>
</office:document-meta>
</file>