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kantoorgebouw, plaatsen handelsreclame en aanleg van een uitrit - Lavendelheide, Drachten (DTN02, B, 8175)</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vendelheide, Drachten (DTN02, B, 8175), de bouw van een kantoorgebouw, plaatsen handelsreclame en aanleg van een uitrit, ontvangen: 1 mei 2026. De aanvraag is geregistreerd onder zaaknummer Z2026-0000133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433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3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3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1336</meta:user-defined>
    <meta:user-defined meta:name="DCTERMS.abstract">Aanvraag omgevingsvergunning: Lavendelheide, Drachten (DTN02, B, 8175), de bouw van een kantoorgebouw, plaatsen handelsreclame en aanleg van een uitrit, ontvangen: 1 mei 2026, zaaknummer: Z2026-00001336</meta:user-defined>
    <dc:language>nl</dc:language>
    <meta:user-defined meta:name="OVERHEIDop.locatietype/OVERHEIDop.gebiedsmarkering">Vlak</meta:user-defined>
    <meta:user-defined meta:name="DC.title">Gemeente Smallingerland - aanvraag omgevingsvergunning - de bouw van een kantoorgebouw, plaatsen handelsreclame en aanleg van een uitrit - Lavendelheide, Drachten (DTN02, B, 8175)</meta:user-defined>
    <meta:user-defined meta:name="DCTERMS.W3CDTF/DCTERMS.available">2026-05-07</meta:user-defined>
    <meta:user-defined meta:name="DCTERMS.W3CDTF/OVERHEIDop.jaargang">2026</meta:user-defined>
    <meta:user-defined meta:name="OVERHEIDop.publicationIssue">214338</meta:user-defined>
    <meta:user-defined meta:name="OVERHEIDop.GmbID/DC.identifier">gmb-2026-214338</meta:user-defined>
    <meta:user-defined meta:name="OVERHEIDop.versieInformatie"/>
  </office:meta>
</office:document-meta>
</file>