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en/of Bijzondere Wetgeving voor het plaatsen van reclame-driehoeksborden ten behoeve van FIETSVERLICHTING verkeersveiligheid campagne Provincie Groningen voor de periode van 28 oktober t/m 10 november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en of bijzondere wetgeving de volgende vergunningen/ontheffingen zijn verleend: </text:p>
            <text:p text:style-name="common-al"/>
            <text:p text:style-name="common-al">- Ontheffing voor het plaatsen van 32 reclame-driehoeksborden in diverse kernen en dorpen in de gemeente Oldambt ten behoeve van FIETSVERLICHTING verkeersveiligheid campagne Provincie Groningen voor de periode van 28 oktober 2026 tot en met 10 november 2026. Verleend en verzonden op 30 april 2026.</text:p>
            <text:p text:style-name="common-al"/>
            <text:p text:style-name="common-al">Heeft u vragen over de vergunningen, dan kunt u contact opnemen met Vergunningverlening, Team Toegang KCC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7 me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14335</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335</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335</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Gemeente</meta:user-defined>
    <meta:user-defined meta:name="DC.title">Gemeente Oldambt, verleende ontheffing APV (Algemene plaatselijke verordening gemeente Oldambt) en/of Bijzondere Wetgeving voor het plaatsen van reclame-driehoeksborden ten behoeve van FIETSVERLICHTING verkeersveiligheid campagne Provincie Groningen voor de periode van 28 oktober t/m 10 november 2026</meta:user-defined>
    <meta:user-defined meta:name="DCTERMS.W3CDTF/DCTERMS.available">2026-05-07</meta:user-defined>
    <meta:user-defined meta:name="DCTERMS.W3CDTF/OVERHEIDop.jaargang">2026</meta:user-defined>
    <meta:user-defined meta:name="OVERHEIDop.publicationIssue">214335</meta:user-defined>
    <meta:user-defined meta:name="OVERHEIDop.GmbID/DC.identifier">gmb-2026-214335</meta:user-defined>
    <meta:user-defined meta:name="OVERHEIDop.versieInformatie"/>
  </office:meta>
</office:document-meta>
</file>