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 en verplaatsen lantaarnpaal, Badlaan 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 en verplaatsen lantaarnpaal, Badlaan 4, Surhuisterveen</text:p>
            <text:p text:style-name="common-al">Zaaknummer: Z2026-000722</text:p>
            <text:p text:style-name="common-al">Zaakadres: Badlaan 4, Surhuisterveen</text:p>
            <text:p text:style-name="common-al">Omschrijving: het verbreden van een oprit en verplaatsen lantaarnpaal</text:p>
            <text:p text:style-name="last-al">Datum ontvangst: 3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3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722</meta:user-defined>
    <meta:user-defined meta:name="DCTERMS.abstract">het verbreden van een oprit en verplaatsen lantaarnp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 en verplaatsen lantaarnpaal, Badlaan 4, Surhuisterv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30</meta:user-defined>
    <meta:user-defined meta:name="OVERHEIDop.GmbID/DC.identifier">gmb-2026-214330</meta:user-defined>
    <meta:user-defined meta:name="OVERHEIDop.versieInformatie"/>
  </office:meta>
</office:document-meta>
</file>