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nieuwen van opslagtanks, Gul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nieuwen van opslagtanks</text:p>
            <text:p text:style-name="common-al">Locatie: Gulberg 18 Nuenen</text:p>
            <text:p text:style-name="common-al">Ontvangen op: 14-01-2026 11:30</text:p>
            <text:p text:style-name="common-al">Zaaknummer: 0820293518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35180</meta:user-defined>
    <meta:user-defined meta:name="DCTERMS.abstract">het vernieuwen van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nieuwen van opslagtanks, Gulberg 18 Nuenen: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33</meta:user-defined>
    <meta:user-defined meta:name="OVERHEIDop.GmbID/DC.identifier">gmb-2026-21433</meta:user-defined>
    <meta:user-defined meta:name="OVERHEIDop.versieInformatie"/>
  </office:meta>
</office:document-meta>
</file>