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egorsstraat 15k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mei 2026 een aanvraag met zaaknummer <text:span text:style-name="nadrukvet">Z2026-00000751</text:span> hebben ontvangen voor het vervangen van een kozijn (eerste verdieping) op de locatie <text:span text:style-name="nadrukvet">Koegorsstraat 15k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32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2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2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1</meta:user-defined>
    <meta:user-defined meta:name="DCTERMS.abstract">Ingekomen aanvraag - Koegorsstraat 15k in Terneuzen</meta:user-defined>
    <dc:language>nl</dc:language>
    <meta:user-defined meta:name="OVERHEIDop.locatietype/OVERHEIDop.gebiedsmarkering">Vlak</meta:user-defined>
    <meta:user-defined meta:name="DC.title">Ingekomen aanvraag - Koegorsstraat 15k in Terneuz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328</meta:user-defined>
    <meta:user-defined meta:name="OVERHEIDop.GmbID/DC.identifier">gmb-2026-214328</meta:user-defined>
    <meta:user-defined meta:name="OVERHEIDop.versieInformatie"/>
  </office:meta>
</office:document-meta>
</file>