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ntainer t.b.v. opslag afval op de locatie T.h.v. Fop Smitstraat 81 te Alblasserdam zaaknummer 90036101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plaatsen van een container t.b.v. opslag afval op de locatie T.h.v. Fop Smitstraat 8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43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container t.b.v. opslag afval op de locatie T.h.v. Fop Smitstraat 81 te Alblasserdam zaaknummer 9003610117</meta:user-defined>
    <meta:user-defined meta:name="DCTERMS.W3CDTF/DCTERMS.available">2026-05-06</meta:user-defined>
    <meta:user-defined meta:name="DCTERMS.W3CDTF/OVERHEIDop.jaargang">2026</meta:user-defined>
    <meta:user-defined meta:name="OVERHEIDop.publicationIssue">214325</meta:user-defined>
    <meta:user-defined meta:name="OVERHEIDop.GmbID/DC.identifier">gmb-2026-214325</meta:user-defined>
    <meta:user-defined meta:name="OVERHEIDop.versieInformatie"/>
  </office:meta>
</office:document-meta>
</file>