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vangen twee ramen zuidgevel Marktpleinkerk, Marktplein 1, 9671 AZ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5/2026, vervangen twee ramen zuidgevel Marktpleinkerk, Marktplein 1, 9671 AZ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32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2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2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vangen twee ramen zuidgevel Marktpleinkerk, Marktplein 1, 9671 AZ Winschoten</meta:user-defined>
    <meta:user-defined meta:name="DCTERMS.W3CDTF/DCTERMS.available">2026-05-07</meta:user-defined>
    <meta:user-defined meta:name="DCTERMS.W3CDTF/OVERHEIDop.jaargang">2026</meta:user-defined>
    <meta:user-defined meta:name="OVERHEIDop.publicationIssue">214324</meta:user-defined>
    <meta:user-defined meta:name="OVERHEIDop.GmbID/DC.identifier">gmb-2026-214324</meta:user-defined>
    <meta:user-defined meta:name="OVERHEIDop.versieInformatie"/>
  </office:meta>
</office:document-meta>
</file>