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Goudse Rijweg, 3031 CG Rotterdam [zaaknummer 279283-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 mei 2026 ontheffing hebben verleend van het verbod op veroorzaken van geluidhinder op grond van artikel 4.6 APV Rotterdam 2012.</text:p>
            <text:p text:style-name="common-al">De ontheffing is verleend voor het uitvoeren van het zagen van asfaltlussen aan de Goudse Rijweg te Rotterdam, ten behoeve van het vervangen van de VRA. De werkzaamheden vinden plaats in de periode van 18 mei tot en met 21 mei 2026, in de tijdvakken 19:00–23:00 uur en 23:00–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3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Goudse Rijweg, 3031 CG Rotterdam [zaaknummer 279283-2026]</meta:user-defined>
    <meta:user-defined meta:name="DCTERMS.W3CDTF/DCTERMS.available">2026-05-06</meta:user-defined>
    <meta:user-defined meta:name="DCTERMS.W3CDTF/OVERHEIDop.jaargang">2026</meta:user-defined>
    <meta:user-defined meta:name="OVERHEIDop.publicationIssue">214323</meta:user-defined>
    <meta:user-defined meta:name="OVERHEIDop.GmbID/DC.identifier">gmb-2026-214323</meta:user-defined>
    <meta:user-defined meta:name="OVERHEIDop.versieInformatie"/>
  </office:meta>
</office:document-meta>
</file>