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omgevingsvergunning - het aanbrengen van diverse gevelreclames op het gebouw te Dorpsplein 3, 3927 WC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maken bekend dat de volgende omgevingsvergunning is verleend:</text:p>
            <text:p text:style-name="common-al"/>
            <text:p text:style-name="common-al">Kenmerk: CLZ-00000638</text:p>
            <text:p text:style-name="common-al">Omschrijving: het aanbrengen van gevelreclame op het pand</text:p>
            <text:p text:style-name="common-al">Locatie: Dorpsplein 3, 3927 WC Renswoude</text:p>
            <text:p text:style-name="common-al">Handelsreclame maken of voeren </text:p>
            <text:p text:style-name="common-al">Verzenddatum: 30 april 2026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en wethouders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</text:p>
            <text:p text:style-name="common-al">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 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omgevingsvergunning inzien en hierover vragen stellen. Hiervoor kunt u een afspraak maken met de gemeente. Dat kan via het telefoonnummer 0318 – 578 1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214322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32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32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Gemeente Renswoude - Verleende omgevingsvergunning - het aanbrengen van diverse gevelreclames op het gebouw te Dorpsplein 3, 3927 WC Renswoude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4322</meta:user-defined>
    <meta:user-defined meta:name="OVERHEIDop.GmbID/DC.identifier">gmb-2026-214322</meta:user-defined>
    <meta:user-defined meta:name="OVERHEIDop.versieInformatie"/>
  </office:meta>
</office:document-meta>
</file>