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Huldiging van Dosko '32 op 11 of 18 mei 2026 aan Smitsplein in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4-05-2026 een vergunning APV-Bijzondere wet verleend. De gemeente geeft hiermee toestemming voor de Huldiging van Dosko '32 op 11 of 18 mei 2026 aan Smitsplein in Duizel. Het kenmerk van de gemeente voor deze zaak is 0770859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432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2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2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8592</meta:user-defined>
    <meta:user-defined meta:name="DCTERMS.abstract">Huldiging Dosko '32 op 11 of 18 mei 2026</meta:user-defined>
    <dc:language>nl</dc:language>
    <meta:user-defined meta:name="OVERHEIDop.locatietype/OVERHEIDop.gebiedsmarkering">Punt</meta:user-defined>
    <meta:user-defined meta:name="OVERHEIDop.locatietype/OVERHEIDop.gebiedsmarkering">Vlak</meta:user-defined>
    <meta:user-defined meta:name="DC.title">Vergunning voor de Huldiging van Dosko '32 op 11 of 18 mei 2026 aan Smitsplein in Duizel</meta:user-defined>
    <meta:user-defined meta:name="DCTERMS.W3CDTF/DCTERMS.available">2026-05-06</meta:user-defined>
    <meta:user-defined meta:name="DCTERMS.W3CDTF/OVERHEIDop.jaargang">2026</meta:user-defined>
    <meta:user-defined meta:name="OVERHEIDop.publicationIssue">214320</meta:user-defined>
    <meta:user-defined meta:name="OVERHEIDop.GmbID/DC.identifier">gmb-2026-214320</meta:user-defined>
    <meta:user-defined meta:name="OVERHEIDop.versieInformatie"/>
  </office:meta>
</office:document-meta>
</file>