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puikade, 3087 BG Rotterdam [zaaknummer 278719-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 mei 2026 ontheffing hebben verleend van het verbod op veroorzaken van geluidhinder op grond van artikel 4.6 APV Rotterdam 2012.</text:p>
            <text:p text:style-name="common-al">De ontheffing is verleend voor het uitvoeren van onderhoudswerkzaamheden aan het spoor aan de Spuikade, Waalhaven Oost, te Rotterdam. De werkzaamheden vinden plaats in de periode van 16 juni tot en met 18 juni 2026, in de tijdvakken 07:00–19:00 uur, 19:00–23:00 uur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Spuikade, 3087 BG Rotterdam [zaaknummer 278719-2026]</meta:user-defined>
    <meta:user-defined meta:name="DCTERMS.W3CDTF/DCTERMS.available">2026-05-06</meta:user-defined>
    <meta:user-defined meta:name="DCTERMS.W3CDTF/OVERHEIDop.jaargang">2026</meta:user-defined>
    <meta:user-defined meta:name="OVERHEIDop.publicationIssue">214319</meta:user-defined>
    <meta:user-defined meta:name="OVERHEIDop.GmbID/DC.identifier">gmb-2026-214319</meta:user-defined>
    <meta:user-defined meta:name="OVERHEIDop.versieInformatie"/>
  </office:meta>
</office:document-meta>
</file>