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taalhof 57 3067G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53</text:span>/<text:span text:style-name="nadrukvet">2026042100453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reclame op het gebouw van Basic Fit op de locatie Metaalhof 57 3067G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3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53</meta:user-defined>
    <meta:user-defined meta:name="DCTERMS.abstract">Reclamevergunning Basic Fit Rotterdam Metaal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taalhof 57 3067GM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15</meta:user-defined>
    <meta:user-defined meta:name="OVERHEIDop.GmbID/DC.identifier">gmb-2026-214315</meta:user-defined>
    <meta:user-defined meta:name="OVERHEIDop.versieInformatie"/>
  </office:meta>
</office:document-meta>
</file>