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Ie van 24 t/m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6 heeft gemeente Noardeast-Fryslân een aanvraag ontvangen voor een evenementenvergunning op het perceel nabij Stienfeksterwei 41 te Ie. De aanvraag is geregistreerd onder zaaknummer 2026-118203. De aanvraag betreft het organiseren van dorpsfeest Ie van 24 t/m 28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3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8203</meta:user-defined>
    <meta:user-defined meta:name="DCTERMS.abstract">Aanvraag evenementenvergunning voor het organiseren van dorpsfeest Ie van 24 t/m 28 juni 2026 op het perceel nabij Stienfeksterwei 41 te Ie</meta:user-defined>
    <dc:language>nl</dc:language>
    <meta:user-defined meta:name="OVERHEIDop.locatietype/OVERHEIDop.gebiedsmarkering">Vlak</meta:user-defined>
    <meta:user-defined meta:name="DC.title">Ontvangst aanvraag evenementenvergunning voor het organiseren van dorpsfeest Ie van 24 t/m 28 jun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312</meta:user-defined>
    <meta:user-defined meta:name="OVERHEIDop.GmbID/DC.identifier">gmb-2026-214312</meta:user-defined>
    <meta:user-defined meta:name="OVERHEIDop.versieInformatie"/>
  </office:meta>
</office:document-meta>
</file>